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gunningsvrij omgevingsvergunning – aanleggen van een mestzak – Rippolderseweg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Burgemeester en wethouders van Noord-Beveland hebben een Vergunningsvrij aanvraag ontvangen voor Het aanleggen van een mestzak op het adres Rippolderseweg </text:p>
            <text:p text:style-name="common-al">Ons kenmerk: O2021116</text:p>
            <text:p text:style-name="common-al"/>
            <text:p text:style-name="common-al">
            <text:span text:style-name="nadrukvet">Categorie</text:span>
          </text:p>
            <text:p text:style-name="common-al">omgevingsvergunning</text:p>
            <text:p text:style-name="common-al">
            <text:span text:style-name="nadrukvet">Kern</text:span>
          </text:p>
            <text:p text:style-name="common-al">Kamperland</text:p>
            <text:p text:style-name="common-al">
            <text:span text:style-name="nadrukvet">Locatie</text:span>
          </text:p>
            <text:p text:style-name="common-al">Rippolder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86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O2021116</meta:user-defined>
    <dc:language>nl</dc:language>
    <meta:user-defined meta:name="OVERHEID.EPSG28992/DC.spatial">37763.337 401836.37</meta:user-defined>
    <meta:user-defined meta:name="DC.title">Gemeente Noord-Beveland – vergunningsvrij omgevingsvergunning – aanleggen van een mestzak – Rippolderseweg, Kamperland</meta:user-defined>
    <meta:user-defined meta:name="OVERHEID.PostcodeHuisnummer/OVERHEIDop.postcodeHuisnummer">4493NX 1</meta:user-defined>
    <meta:user-defined meta:name="OVERHEIDop.straatnaam">Rippolderseweg</meta:user-defined>
    <meta:user-defined meta:name="OVERHEIDop.woonplaats">Kamper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75</meta:user-defined>
    <meta:user-defined meta:name="OVERHEIDop.GmbID/DC.identifier">gmb-2021-178675</meta:user-defined>
    <meta:user-defined meta:name="OVERHEIDop.versieInformatie"/>
  </office:meta>
</office:document-meta>
</file>