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Meilerstraat 12 (voorlopig adres)</text:span>
          </text:p>
            <text:p text:style-name="common-al">activiteit bouw: bouw woning</text:p>
            <text:p text:style-name="common-al">(40802-2021 ontvangen 25-05-2021)</text:p>
            <text:p text:style-name="common-al">
            <text:span text:style-name="nadrukvet">HEETEN</text:span>
          </text:p>
            <text:p text:style-name="common-al">
            <text:span text:style-name="nadrukvet">Overmeenweg 17a</text:span>
          </text:p>
            <text:p text:style-name="common-al">activiteit bouw: verbouwen hooiberg tot 2 plattelandskamers</text:p>
            <text:p text:style-name="common-al">(41322-2021 ontvangen 26-05-2021)</text:p>
            <text:p text:style-name="common-al">
            <text:span text:style-name="nadrukvet">LUTTENBERG</text:span>
          </text:p>
            <text:p text:style-name="common-al">
            <text:span text:style-name="nadrukvet">Schanebroeksweg 12</text:span>
          </text:p>
            <text:p text:style-name="common-al">activiteit bouw: bouw kapschuur </text:p>
            <text:p text:style-name="common-al">(41504-2021 ontvangen 27-5-2021)</text:p>
            <text:p text:style-name="common-al">
            <text:span text:style-name="nadrukvet">RAALTE </text:span>
          </text:p>
            <text:p text:style-name="common-al">
            <text:span text:style-name="nadrukvet">het Erf 39</text:span>
          </text:p>
            <text:p text:style-name="common-al">activiteit bouw: vervangen telecommast </text:p>
            <text:p text:style-name="common-al">(41686-2021 ontvangen 25-5-2021)</text:p>
            <text:p text:style-name="common-al">
            <text:span text:style-name="nadrukvet">RAALTE</text:span>
          </text:p>
            <text:p text:style-name="common-al">
            <text:span text:style-name="nadrukvet">Achterkampweg 7</text:span>
          </text:p>
            <text:p text:style-name="common-al">activiteit bouw: bouw werktuigenberging</text:p>
            <text:p text:style-name="common-al">(42946-2021 ontvangen 31-5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6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Gemeente/DC.spatial">Raalte</meta:user-defined>
    <meta:user-defined meta:name="OVERHEID.EPSG28992/DC.spatial">216429.531 483124.999</meta:user-defined>
    <meta:user-defined meta:name="OVERHEID.EPSG28992/DC.spatial">213980 484292</meta:user-defined>
    <meta:user-defined meta:name="OVERHEID.EPSG28992/DC.spatial">222123 493403</meta:user-defined>
    <meta:user-defined meta:name="OVERHEID.EPSG28992/DC.spatial">215145 487713</meta:user-defined>
    <meta:user-defined meta:name="OVERHEID.EPSG28992/DC.spatial">218799 492839</meta:user-defined>
    <meta:user-defined meta:name="DC.title">Aanvragen omgevingsvergunning met reguliere voorbereidingsprocedure</meta:user-defined>
    <meta:user-defined meta:name="OVERHEID.PostcodeHuisnummer/OVERHEIDop.postcodeHuisnummer">8111EE 20</meta:user-defined>
    <meta:user-defined meta:name="OVERHEID.PostcodeHuisnummer/OVERHEIDop.postcodeHuisnummer">8111PD 17</meta:user-defined>
    <meta:user-defined meta:name="OVERHEID.PostcodeHuisnummer/OVERHEIDop.postcodeHuisnummer">8105RJ 12</meta:user-defined>
    <meta:user-defined meta:name="OVERHEID.PostcodeHuisnummer/OVERHEIDop.postcodeHuisnummer">8102KE 39</meta:user-defined>
    <meta:user-defined meta:name="OVERHEID.PostcodeHuisnummer/OVERHEIDop.postcodeHuisnummer">8102TA 7</meta:user-defined>
    <meta:user-defined meta:name="OVERHEIDop.straatnaam">Meilerstraat</meta:user-defined>
    <meta:user-defined meta:name="OVERHEIDop.straatnaam">Overmeenweg</meta:user-defined>
    <meta:user-defined meta:name="OVERHEIDop.straatnaam">Schanebroeksweg</meta:user-defined>
    <meta:user-defined meta:name="OVERHEIDop.straatnaam">het Erf</meta:user-defined>
    <meta:user-defined meta:name="OVERHEIDop.straatnaam">Achterkampweg</meta:user-defined>
    <meta:user-defined meta:name="OVERHEIDop.woonplaats">Heeten</meta:user-defined>
    <meta:user-defined meta:name="OVERHEIDop.woonplaats">Heeten</meta:user-defined>
    <meta:user-defined meta:name="OVERHEIDop.woonplaats">Luttenberg</meta:user-defined>
    <meta:user-defined meta:name="OVERHEIDop.woonplaats">Raalte</meta:user-defined>
    <meta:user-defined meta:name="OVERHEIDop.woonplaats">Raalt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73</meta:user-defined>
    <meta:user-defined meta:name="OVERHEIDop.GmbID/DC.identifier">gmb-2021-178673</meta:user-defined>
    <meta:user-defined meta:name="OVERHEIDop.versieInformatie"/>
  </office:meta>
</office:document-meta>
</file>