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pykerstraat 7, 3125BZ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1 heeft de gemeente een aanvraag ontvangen voor een omgevingsvergunning op locatie Spykerstraat 7, 3125BZ te Schiedam. De aanvraag is geregistreerd onder zaaknummer 21OMGS151 en projectomschrijving: het plaatsen van een fietsenstallin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78656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65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65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963.49 438906.02</meta:user-defined>
    <meta:user-defined meta:name="DC.title">Aanvraag omgevingsvergunning Spykerstraat 7, 3125BZ te Schiedam</meta:user-defined>
    <meta:user-defined meta:name="OVERHEID.PostcodeHuisnummer/OVERHEIDop.postcodeHuisnummer">3125BZ 7</meta:user-defined>
    <meta:user-defined meta:name="OVERHEIDop.straatnaam">Spykerstraat</meta:user-defined>
    <meta:user-defined meta:name="OVERHEIDop.woonplaats">Schieda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8656</meta:user-defined>
    <meta:user-defined meta:name="OVERHEIDop.GmbID/DC.identifier">gmb-2021-178656</meta:user-defined>
    <meta:user-defined meta:name="OVERHEIDop.versieInformatie"/>
  </office:meta>
</office:document-meta>
</file>