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nter 8, 3123B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mgevingsvergunning op locatie Punter 8, 3123BM te Schiedam. De aanvraag is geregistreerd onder zaaknummer 21OMGS208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6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74.93 439871.88</meta:user-defined>
    <meta:user-defined meta:name="DC.title">Aanvraag omgevingsvergunning Punter 8, 3123BM te Schiedam</meta:user-defined>
    <meta:user-defined meta:name="OVERHEID.PostcodeHuisnummer/OVERHEIDop.postcodeHuisnummer">3123BM 8</meta:user-defined>
    <meta:user-defined meta:name="OVERHEIDop.straatnaam">Punter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53</meta:user-defined>
    <meta:user-defined meta:name="OVERHEIDop.GmbID/DC.identifier">gmb-2021-178653</meta:user-defined>
    <meta:user-defined meta:name="OVERHEIDop.versieInformatie"/>
  </office:meta>
</office:document-meta>
</file>