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3-3-4-1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Nadere regels afvalstoffenverord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gezien het voorstel van burgemeester en wethouders van 25 mei 2021,</text:p>
            <text:p text:style-name="al"/>
            <text:p text:style-name="al">gelet op artikel 10, derde, vierde en zesde lid, artikel 12, artikel 14 derde lid en artikel 15 eerste lid van de Afvalstoffenverordening Helmond 201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 e s l u i t :</text:p>
            <text:p text:style-name="al"/>
            <text:list text:style-name="id1-3-2-2-1-3">
              <text:list-item text:style-override="id1-3-2-2-1-3-1">
                <text:number>I.</text:number>
                <text:p text:style-name="al">
                <text:span text:style-name="nadrukvet">De Nadere regels afvalstoffenverordening Helmond 2017 als volgt te wijzigen:</text:span>
              </text:p>
                <text:p text:style-name="al"/>
              </text:list-item>
              <text:list-item text:style-override="id1-3-2-2-1-3-2">
                <text:number>A.</text:number>
                <text:p text:style-name="al"> Aan ‘artikel 3.1 Vaststellen regels over de wijze waarop huishoudelijke afvalstoffen via een inzamelvoorziening op wijkniveau kunnen worden aangeboden’ wordt na het onderdeel Textiel toegevoegd:</text:p>
                <text:p text:style-name="al">
                <text:span text:style-name="nadrukvet">Luiers</text:span>
              </text:p>
                <text:list text:style-name="id1-3-2-2-1-3-2-4">
                  <text:list-item text:style-override="id1-3-2-2-1-3-2-4-1">
                    <text:number>1.</text:number>
                    <text:p text:style-name="al">In de daartoe van gemeentewege geplaatste luiercontainers mogen alleen luiers in de daartoe door de gemeente verstrekte inzamelzakken worden achtergelaten.</text:p>
                  </text:list-item>
                  <text:list-item text:style-override="id1-3-2-2-1-3-2-4-2">
                    <text:number>2.</text:number>
                    <text:p text:style-name="al">Het is verboden luiers op andere plaatsen achter te laten dan in daartoe van gemeentewege geplaatste luiercontainers</text:p>
                  </text:list-item>
                </text:list>
              </text:list-item>
              <text:list-item text:style-override="id1-3-2-2-1-3-3">
                <text:number>B.</text:number>
                <text:p text:style-name="al"> Aan artikel 4.1 wordt na nummer 31 toegevoegd: </text:p>
                <text:p text:style-name="al">
                <text:span text:style-name="nadrukvet">
                  <text:span text:style-name="nadrukcur">Luiers</text:span>
                </text:span>
              </text:p>
                <text:list text:style-name="id1-3-2-2-1-3-3-4">
                  <text:list-item text:style-override="id1-3-2-2-1-3-3-4-1">
                    <text:number>32.</text:number>
                    <text:p text:style-name="al"> Luiers moeten in de daartoe aangewezen inzamelmiddelen worden aangeboden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II.</text:number>
                <text:p text:style-name="al">
                <text:span text:style-name="nadrukvet">Te bepalen dat dit besluit in werking treedt op de eerste dag na bekendmaking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5 mei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>De burgemees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63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0 lid 3 Afvalstoffenverordening Helmond 2011]|[1.1:CVDR443665_1</meta:user-defined>
    <meta:user-defined meta:name="DC.source">artikel 10 lid 4 Afvalstoffenverordening Helmond 2011]|[1.1:CVDR443665_1</meta:user-defined>
    <meta:user-defined meta:name="DC.source">artikel 10 lid 6 Afvalstoffenverordening Helmond 2011]|[1.1:CVDR443665_1</meta:user-defined>
    <meta:user-defined meta:name="DC.source">artikel 12 Afvalstoffenverordening Helmond 2011]|[1.1:CVDR443665_1</meta:user-defined>
    <meta:user-defined meta:name="DC.source">artikel 14 lid 3 Afvalstoffenverordening Helmond 2011]|[1.1:CVDR443665_1</meta:user-defined>
    <meta:user-defined meta:name="DC.source">artikel 15 lid 1 Afvalstoffenverordening Helmond 2011]|[1.1:CVDR443665_1</meta:user-defined>
    <meta:user-defined meta:name="DCTERMS.alternative">Nadere regels afvalstoffenverordening Helmond 2017</meta:user-defined>
    <dc:language>nl</dc:language>
    <meta:user-defined meta:name="OVERHEID.Gemeente/DC.spatial">Helmond</meta:user-defined>
    <meta:user-defined meta:name="DC.title">Besluit van het college van burgemeester en wethouders van de gemeente Helmond houdende omtrent afvalstoff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36</meta:user-defined>
    <meta:user-defined meta:name="OVERHEIDop.betreftRegeling">CVDR413522_4</meta:user-defined>
    <meta:user-defined meta:name="xs:date/OVERHEIDop.startdatum">2021-06-09</meta:user-defined>
    <meta:user-defined meta:name="OVERHEIDop.GmbID/DC.identifier">gmb-2021-178636</meta:user-defined>
    <meta:user-defined meta:name="OVERHEIDop.versieInformatie"/>
  </office:meta>
</office:document-meta>
</file>