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ctificatie aanvraag omgevingsvergunning, Ds. J. Mensingapad achter Pastoor Gowthorpestraat nr. 20 Barneveld, nieuwbouw 2/1 kapwoning met bergingen + uitrit aanleggen en kapp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42</text:p>
            <text:p text:style-name="last-al">De aanvraag om een omgevingsvergunning is nog niet beoordeeld. Het is momenteel dus nog niet bekend of naar aanleiding van deze aanvraag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7862</text:span><text:line-break/><text:date style:data-style-name="dag" text:fixed="true" text:date-value="2021-01-21"/><text:line-break/><text:date style:data-style-name="jaar" text:fixed="true" text:date-value="2021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62</text:span><text:date style:data-style-name="nicedate" text:fixed="true" text:date-value="2021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68488.932 461150.063</meta:user-defined>
    <meta:user-defined meta:name="DC.title">rectificatie aanvraag omgevingsvergunning, Ds. J. Mensingapad achter Pastoor Gowthorpestraat nr. 20 Barneveld, nieuwbouw 2/1 kapwoning met bergingen + uitrit aanleggen en kappen boom</meta:user-defined>
    <meta:user-defined meta:name="OVERHEID.PostcodeHuisnummer/OVERHEIDop.postcodeHuisnummer">3772AJ 7</meta:user-defined>
    <meta:user-defined meta:name="OVERHEIDop.straatnaam">Ds. J. Mensingapad</meta:user-defined>
    <meta:user-defined meta:name="OVERHEIDop.woonplaats">Barneveld</meta:user-defined>
    <meta:user-defined meta:name="DCTERMS.W3CDTF/DCTERMS.available">2021-01-21</meta:user-defined>
    <meta:user-defined meta:name="DCTERMS.W3CDTF/OVERHEIDop.jaargang">2021</meta:user-defined>
    <meta:user-defined meta:name="OVERHEIDop.publicationIssue">17862</meta:user-defined>
    <meta:user-defined meta:name="OVERHEIDop.GmbID/DC.identifier">gmb-2021-17862</meta:user-defined>
    <meta:user-defined meta:name="OVERHEIDop.versieInformatie"/>
  </office:meta>
</office:document-meta>
</file>