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naast Waterlinie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aast Waterlinie 139, </text:span>inrichten wijktuin (OV20210026); ingekomen 18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6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76.394 424438.84</meta:user-defined>
    <meta:user-defined meta:name="DC.title">Gemeente Altena - Aanvraag omgevingsvergunning Sleeuwijk: naast Waterlinie 139</meta:user-defined>
    <meta:user-defined meta:name="OVERHEID.PostcodeHuisnummer/OVERHEIDop.postcodeHuisnummer">4254VB 139</meta:user-defined>
    <meta:user-defined meta:name="OVERHEIDop.straatnaam">Waterlinie</meta:user-defined>
    <meta:user-defined meta:name="OVERHEIDop.woonplaats">Sleeuw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61</meta:user-defined>
    <meta:user-defined meta:name="OVERHEIDop.GmbID/DC.identifier">gmb-2021-17861</meta:user-defined>
    <meta:user-defined meta:name="OVERHEIDop.versieInformatie"/>
  </office:meta>
</office:document-meta>
</file>