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rins 4 Easterlittens, (11046832) overkappen van een sleufsilo, het uitbreiden van de ligboxenstal en revisie aanvragen voor bestaande vergun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60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418.043 570718.403</meta:user-defined>
    <meta:user-defined meta:name="DC.title">Aangevraagde omgevingsvergunning Skrins 4 Easterlittens, (11046832) overkappen van een sleufsilo, het uitbreiden van de ligboxenstal en revisie aanvragen voor bestaande vergunningen.</meta:user-defined>
    <meta:user-defined meta:name="OVERHEID.PostcodeHuisnummer/OVERHEIDop.postcodeHuisnummer">8835KW 4</meta:user-defined>
    <meta:user-defined meta:name="OVERHEIDop.straatnaam">Skrins</meta:user-defined>
    <meta:user-defined meta:name="OVERHEIDop.woonplaats">Easterlitten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601</meta:user-defined>
    <meta:user-defined meta:name="OVERHEIDop.GmbID/DC.identifier">gmb-2021-178601</meta:user-defined>
    <meta:user-defined meta:name="OVERHEIDop.versieInformatie"/>
  </office:meta>
</office:document-meta>
</file>