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dwarsstraat 5 Grou, (11046871) realiseren van een carport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5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38.38 567768.715</meta:user-defined>
    <meta:user-defined meta:name="DC.title">Aangevraagde omgevingsvergunning Noorderdwarsstraat 5 Grou, (11046871) realiseren van een carport naast de woning.</meta:user-defined>
    <meta:user-defined meta:name="OVERHEID.PostcodeHuisnummer/OVERHEIDop.postcodeHuisnummer">9001BB 5</meta:user-defined>
    <meta:user-defined meta:name="OVERHEIDop.straatnaam">Noorderdwarsstraat</meta:user-defined>
    <meta:user-defined meta:name="OVERHEIDop.woonplaats">Grou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97</meta:user-defined>
    <meta:user-defined meta:name="OVERHEIDop.GmbID/DC.identifier">gmb-2021-178597</meta:user-defined>
    <meta:user-defined meta:name="OVERHEIDop.versieInformatie"/>
  </office:meta>
</office:document-meta>
</file>