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Scheerdersdonk 205, 7326 BV,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4 juni 2021</text:p>
            <text:p text:style-name="common-al">Vergunningnummer: 20/664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59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443</meta:user-defined>
    <dc:language>nl</dc:language>
    <meta:user-defined meta:name="OVERHEID.EPSG28992/DC.spatial">197398.254 468286.785</meta:user-defined>
    <meta:user-defined meta:name="DC.title">Verleende omzettingsvergunning kamerverhuurpand, Scheerdersdonk 205, 7326 BV, Apeldoorn</meta:user-defined>
    <meta:user-defined meta:name="OVERHEID.PostcodeHuisnummer/OVERHEIDop.postcodeHuisnummer">7326BV 205</meta:user-defined>
    <meta:user-defined meta:name="OVERHEIDop.straatnaam">Scheerdersdonk</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8590</meta:user-defined>
    <meta:user-defined meta:name="OVERHEIDop.GmbID/DC.identifier">gmb-2021-178590</meta:user-defined>
    <meta:user-defined meta:name="OVERHEIDop.versieInformatie"/>
  </office:meta>
</office:document-meta>
</file>