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nadere regel subsidie noodsteun Covid19 voor sportclubs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 gelet op artikel 156 lid 3 Gemeentewet;</text:p>
            <text:p text:style-name="al">- gelet op artikel 3 lid 2 van de Algemene Subsidieverordening gemeente Utrecht;</text:p>
            <text:p text:style-name="al"/>
            <text:p text:style-name="al">overwegende dat anders georganiseerde sportorganisaties conform de kleine verbreding van het afwegingskader voor ondersteuning van essentiële voorzieningen ook in aanmerking komen voor financiële ondersteuning;</text:p>
            <text:p text:style-name="al"/>
            <text:p text:style-name="al">Besluit de nadere regel subsidie noodsteun Covid19 voor sportclubs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
            <text:p text:style-name="al">De nadere regel subsidie noodsteun Covid19 voor sportclubs wordt als volgt gewijzigd:</text:p>
            <text:list text:style-name="id1-3-2-2-2-4">
              <text:list-item text:style-override="id1-3-2-2-2-4">
                <text:number>A.</text:number>
                <text:p text:style-name="al">In artikel 1 wordt een nieuw lid ingevoegd, luidende:</text:p>
              </text:list-item>
            </text:list>
            <text:list text:style-name="id1-3-2-2-2-5">
              <text:list-item text:style-override="id1-3-2-2-2-5-1">
                <text:number/>
                <text:p text:style-name="al">h. Maatschappelijke waarde (artikel 3); Deze wordt bepaald door te kijken naar: </text:p>
                <text:list text:style-name="id1-3-2-2-2-5-1-3">
                  <text:list-item text:style-override="id1-3-2-2-2-5-1-3-1">
                    <text:number>a.</text:number>
                    <text:p text:style-name="al">Legitimiteit; in welke mate het aanbod onderscheidend is ten opzichte van wat in de buurt/wijk/stad beschikbaar is;</text:p>
                  </text:list-item>
                  <text:list-item text:style-override="id1-3-2-2-2-5-1-3-2">
                    <text:number>b.</text:number>
                    <text:p text:style-name="al">Betrokkenheid; in welke mate toont de aanvrager eigenaarschap om met het sportaanbod bij te dragen aan de maatschappelijke opgave om ook aanbod voor kwetsbare groepen te organiseren;</text:p>
                  </text:list-item>
                  <text:list-item text:style-override="id1-3-2-2-2-5-1-3-3">
                    <text:number>c.</text:number>
                    <text:p text:style-name="al">Rendement; de activiteiten wordt (voor kwetsbare groepen) onder de kostprijs aangeboden en/of de winst komt ten goede aan de kernactiviteiten van de aanvrager.</text:p>
                  </text:list-item>
                </text:list>
              </text:list-item>
            </text:list>
            <text:list text:style-name="id1-3-2-2-2-6">
              <text:list-item text:style-override="id1-3-2-2-2-6">
                <text:number/>
                <text:p text:style-name="al"/>
              </text:list-item>
              <text:list-item text:style-override="id1-3-2-2-2-7">
                <text:number>B.</text:number>
                <text:p text:style-name="al">Artikel 3 komt te luiden:</text:p>
              </text:list-item>
              <text:list-item text:style-override="id1-3-2-2-2-8">
                <text:number/>
                <text:p text:style-name="al">
              <text:span text:style-name="nadrukvet">Artikel  </text:span>
              <text:span text:style-name="nadrukvet">3 Eisen aan de subsidieaanvrager</text:span>
            </text:p>
              </text:list-item>
            </text:list>
            <text:p text:style-name="al">De subsidie kan worden aangevraagd door </text:p>
            <text:list text:style-name="id1-3-2-2-2-10">
              <text:list-item text:style-override="id1-3-2-2-2-10-1">
                <text:number>•</text:number>
                <text:p text:style-name="al">een rechtspersoon met volledige rechtsbevoegdheid; </text:p>
              </text:list-item>
              <text:list-item text:style-override="id1-3-2-2-2-10-2">
                <text:number>•</text:number>
                <text:p text:style-name="al">een natuurlijke persoon en een rechtspersoon met volledige rechtsbevoegdheid;</text:p>
              </text:list-item>
              <text:list-item text:style-override="id1-3-2-2-2-10-3">
                <text:number>•</text:number>
                <text:p text:style-name="al">een natuurlijk- of rechtspersonen met een inschrijving bij de Kamer van Koophandel;</text:p>
              </text:list-item>
            </text:list>
            <text:p text:style-name="al">die aangemerkt kan worden als sportclub (zie artikel 1) die al (deels) afhankelijk zijn van gemeentelijke bijdragen (zie artikel 1), of die aangemerkt kunnen worden als essentiële voorziening met maatschappelijke waarde (zie artikel 1). </text:p>
            <text:p text:style-name="al">De aanvrager dient met haar kernactiviteiten het algemeen belang. De aanvrager heeft geen winstoogmerk met het geheel van haar activiteiten die het algemeen belang dienen. Winst uit commerciële taken komt ten goede aan de kernactiviteit.</text:p>
            <text:list text:style-name="id1-3-2-2-2-13">
              <text:list-item text:style-override="id1-3-2-2-2-13">
                <text:number/>
                <text:p text:style-name="al"/>
              </text:list-item>
              <text:list-item text:style-override="id1-3-2-2-2-14">
                <text:number>C.</text:number>
                <text:p text:style-name="al">Artikel 6 komt te luiden:</text:p>
              </text:list-item>
            </text:list>
            <text:p text:style-name="al">
            <text:span text:style-name="nadrukvet">Artikel 6 Eisen aan de subsidieaanvraag</text:span>
          </text:p>
            <text:p text:style-name="al">Voor de subsidieaanvraag gelden de volgende eisen:</text:p>
            <text:p text:style-name="al">Uit de aanvraag moet blijken dat wordt voldaan aan de eisen zoals gesteld in artikel 6, derde lid van de Algemene subsidieverordening.</text:p>
            <text:p text:style-name="al">De aanvraag gaat vergezeld van de volgende documenten:</text:p>
            <text:list text:style-name="id1-3-2-2-2-19">
              <text:list-item text:style-override="id1-3-2-2-2-19-1">
                <text:number>1.</text:number>
                <text:p text:style-name="al">Een activiteitenplan, bij voorkeur opgesteld met/volgens het format aanvraag noodsteun sportclubs zoals gepubliceerd op www.utrecht.nl/noodsteunsport; </text:p>
              </text:list-item>
              <text:list-item text:style-override="id1-3-2-2-2-19-2">
                <text:number>2.</text:number>
                <text:p text:style-name="al">Een overzicht van verwachte inkomsten en uitgaven van de afgelopen en komende maanden bij voorkeur opgesteld met/volgens het format aanvraag noodsteun sportclubs zoals gepubliceerd op www.utrecht.nl/noodsteunsport;</text:p>
              </text:list-item>
              <text:list-item text:style-override="id1-3-2-2-2-19-3">
                <text:number>3.</text:number>
                <text:p text:style-name="al">Relevante begrotingen voor de periode waarbinnen de liquiditeit onder druk kwam te staan;</text:p>
              </text:list-item>
              <text:list-item text:style-override="id1-3-2-2-2-19-4">
                <text:number>4.</text:number>
                <text:p text:style-name="al">Bewijsstukken van andere aangevraagde (Rijks)regelingen en eventuele afwijzingen.</text:p>
              </text:list-item>
            </text:list>
            <text:list text:style-name="id1-3-2-2-2-20">
              <text:list-item text:style-override="id1-3-2-2-2-20">
                <text:number/>
                <text:p text:style-name="al"/>
              </text:list-item>
              <text:list-item text:style-override="id1-3-2-2-2-21">
                <text:number>D.</text:number>
                <text:p text:style-name="al">Artikel 14 komt te luiden:</text:p>
              </text:list-item>
              <text:list-item text:style-override="id1-3-2-2-2-22">
                <text:number/>
                <text:p text:style-name="al">
              <text:span text:style-name="nadrukvet">Artikel 14 Inwerkingtreding en citeertitel</text:span>
            </text:p>
              </text:list-item>
              <text:list-item text:style-override="id1-3-2-2-2-23">
                <text:number/>
                <text:p text:style-name="al">Deze nadere regel treedt in werking bij bekendmaking en heeft een looptijd tot en met 31 december 2021.</text:p>
              </text:list-item>
              <text:list-item text:style-override="id1-3-2-2-2-24">
                <text:number/>
                <text:p text:style-name="al">Deze nadere regel wordt aangehaald als: Nadere regel subsidie Noodsteun Covid19 voor sportclubs gemeente Utrecht.</text:p>
              </text:list-item>
              <text:list-item text:style-override="id1-3-2-2-2-25">
                <text:number/>
                <text:p text:style-name="al"/>
              </text:list-item>
            </text:list>
          </text:section>
          <text:section text:name="artikel_id1-3-2-2-3" text:style-name="artikel">
            <text:p text:style-name="artikel_kop_titel"><text:span text:style-name="artikel_kop_label">Artikel</text:span> <text:span text:style-name="artikel_kop_nr"/> II</text:p>
            <text:p text:style-name="al">
            <text:span text:style-name="nadrukvet">Overgangsbepalingen</text:span>
          </text:p>
            <text:p text:style-name="al">Lopende aanvragen binnen de nadere regel subsidie Noodsteun Covid19 voor sportclubs gemeente Utrecht (vastgesteld door burgemeester en wethouders van de gemeente Utrecht, in de vergadering van 17 november 2020) worden beoordeeld volgens de gewijzigde nadere regel subsidie Noodsteun Covid19 voor sportclubs gemeente Utrecht. </text:p>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 juni 2021. </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58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8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8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bstract">Deze regeling wordt ook beschikbaar gesteld voor noodsteun aan kleine sportondernemers.</meta:user-defined>
    <meta:user-defined meta:name="DCTERMS.alternative">Nadere regel subsidie Noodsteun Covid19 voor sportclubs gemeente Utrecht</meta:user-defined>
    <dc:language>nl</dc:language>
    <meta:user-defined meta:name="OVERHEID.Gemeente/DC.spatial">Utrecht</meta:user-defined>
    <meta:user-defined meta:name="DC.title">Nadere regel subsidie Noodsteun Covid19 voor sportclubs gemeente Utrecht</meta:user-defined>
    <meta:user-defined meta:name="DCTERMS.W3CDTF/DCTERMS.available">2021-06-08</meta:user-defined>
    <meta:user-defined meta:name="DCTERMS.W3CDTF/OVERHEIDop.jaargang">2021</meta:user-defined>
    <meta:user-defined meta:name="OVERHEIDop.publicationIssue">178585</meta:user-defined>
    <meta:user-defined meta:name="OVERHEIDop.betreftRegeling">CVDR646341_2</meta:user-defined>
    <meta:user-defined meta:name="xs:date/OVERHEIDop.startdatum">2021-06-09</meta:user-defined>
    <meta:user-defined meta:name="xs:date/OVERHEIDop.einddatum">2021-12-31</meta:user-defined>
    <meta:user-defined meta:name="OVERHEIDop.GmbID/DC.identifier">gmb-2021-178585</meta:user-defined>
    <meta:user-defined meta:name="OVERHEIDop.versieInformatie"/>
  </office:meta>
</office:document-meta>
</file>