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overkapping, Generaal van der Plaatstraat 11 4811R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697</text:p>
            <text:p text:style-name="common-al">Uiterlijke besluitdatum: 07-06-2021</text:p>
            <text:p text:style-name="common-al">Locatie: Generaal van der Plaatstraat 11 4811RE Breda, District West Breda</text:p>
            <text:p text:style-name="common-al">Projectomschrijving: het plaatsen van e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58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8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8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12413.924081684 399125.77840616</meta:user-defined>
    <meta:user-defined meta:name="DC.title">Verlenging beslistermijn omgevingsvergunning, het plaatsen van een overkapping, Generaal van der Plaatstraat 11 4811RE Breda, District West Breda</meta:user-defined>
    <meta:user-defined meta:name="OVERHEID.PostcodeHuisnummer/OVERHEIDop.postcodeHuisnummer">4811RE 11</meta:user-defined>
    <meta:user-defined meta:name="OVERHEIDop.straatnaam">Generaal van der Plaatstraat</meta:user-defined>
    <meta:user-defined meta:name="OVERHEIDop.woonplaats">Breda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583</meta:user-defined>
    <meta:user-defined meta:name="OVERHEIDop.GmbID/DC.identifier">gmb-2021-178583</meta:user-defined>
    <meta:user-defined meta:name="OVERHEIDop.versieInformatie"/>
  </office:meta>
</office:document-meta>
</file>