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diverse bomen - diverse locaties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nckerkamp 39 het kappen van een eik 3853 HK; Kloenenkamp 2, 12 het kappen van een beuk en een eik 3853 HN; Slangenkamp 51 het kappen van een esdoorn 3853 HM; Zusterkamp 2 het kappen van een acacia 3853 HV (terrein ’s Heeren Loo Zorggroep n.a.v. een uitgevoerde boomveiligheidscontrole)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857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69211.412 480865.003</meta:user-defined>
    <meta:user-defined meta:name="OVERHEID.EPSG28992/DC.spatial">169619.784 480993.936</meta:user-defined>
    <meta:user-defined meta:name="OVERHEID.EPSG28992/DC.spatial">169517.482 480971.209</meta:user-defined>
    <meta:user-defined meta:name="DC.title">Gemeente Ermelo - aanvraag omgevingsvergunning - kappen van diverse bomen - diverse locaties, Ermelo</meta:user-defined>
    <meta:user-defined meta:name="OVERHEID.PostcodeHuisnummer/OVERHEIDop.postcodeHuisnummer">3853HN 12</meta:user-defined>
    <meta:user-defined meta:name="OVERHEID.PostcodeHuisnummer/OVERHEIDop.postcodeHuisnummer">3853HM 51</meta:user-defined>
    <meta:user-defined meta:name="OVERHEID.PostcodeHuisnummer/OVERHEIDop.postcodeHuisnummer">3853HV 2</meta:user-defined>
    <meta:user-defined meta:name="OVERHEIDop.straatnaam">Kloenenkamp</meta:user-defined>
    <meta:user-defined meta:name="OVERHEIDop.straatnaam">Slangenkamp</meta:user-defined>
    <meta:user-defined meta:name="OVERHEIDop.straatnaam">Zusterkamp</meta:user-defined>
    <meta:user-defined meta:name="OVERHEIDop.woonplaats">Ermelo</meta:user-defined>
    <meta:user-defined meta:name="OVERHEIDop.woonplaats">Ermelo</meta:user-defined>
    <meta:user-defined meta:name="OVERHEIDop.woonplaats">Ermelo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577</meta:user-defined>
    <meta:user-defined meta:name="OVERHEIDop.GmbID/DC.identifier">gmb-2021-178577</meta:user-defined>
    <meta:user-defined meta:name="OVERHEIDop.versieInformatie"/>
  </office:meta>
</office:document-meta>
</file>