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 , ter hoogte van Neherkade 2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bromfietswrak: Tijdens een controle op 1 juni 2021 omstreeks 21:05 uur heeft een gemeentelijk toezichthouder van het bedrijfsonderdeel Handhavingsorganisatie van de Dienst Stadsbeheer, op de bovengenoemde locatie, geconstateerd dat een bromfietswrak rijtechnisch in onvoldoende staat van onderhoud en in een verwaarloosde toestand verkeert, op de weg staat. Dit is in strijd met APV artikel 5:12 lid 2 van de Algemene plaatselijke verordening voor de gemeente Den Haag.Wij verzoeken de eigenaar van bromfietswrak dit te verwijderen en contact op te nemen met het Team Bestuurlijke Handhaving, te bereiken via het telefoonnummer 14-070 of e-mail: SBHAPV@denhaag.nl.Indien de bromfietswrak na de publicatietermijn wederom wordt geconstateerd, zal bromfietswrak worden verwijderd van de openbare weg. bromfietswrak wordt dan tijdelijk opgeslagen en uiteindelijk vernietigd.</text:p>
            <text:p text:style-name="common-al"/>
            <text:p text:style-name="common-al">Ons kenmerk: HPE2101195</text:p>
            <text:p text:style-name="tussenkopcur">
            <text:span text:style-name="nadrukvet">Stadsdeel:</text:span>
          </text:p>
            <text:p text:style-name="tussenkopcur">
            <text:span text:style-name="nadrukvet">Locatie(s)</text:span>
          </text:p>
            <text:p text:style-name="common-al">ter hoogte van Neherkade 2100</text:p>
            <text:p text:style-name="tussenkopcur">
            <text:span text:style-name="nadrukvet">Ontvangstdatum aanvraag:</text:span>
          </text:p>
            <text:p text:style-name="common-al">3 juni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56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6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6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HPE2101195/7955781</meta:user-defined>
    <meta:user-defined meta:name="DCTERMS.abstract">Constateringsdatum bromfietswrak: Tijdens een controle op 1 juni 2021 omstreeks 21:05 uur heeft een gemeentelijk toezichthouder van het bedrijfsonderdeel Handhavingsorganisatie van de Dienst Stadsbeheer, op de bovengenoemde locatie, geconstateerd dat een bromfietswrak rijtechnis...</meta:user-defined>
    <dc:language>nl</dc:language>
    <meta:user-defined meta:name="OVERHEID.EPSG28992/DC.spatial">81862.853 453342.778</meta:user-defined>
    <meta:user-defined meta:name="DC.title">Overig - , ter hoogte van Neherkade 2100 te Den Haag</meta:user-defined>
    <meta:user-defined meta:name="OVERHEID.PostcodeHuisnummer/OVERHEIDop.postcodeHuisnummer">2521RL 2090</meta:user-defined>
    <meta:user-defined meta:name="OVERHEIDop.straatnaam">Neherkade</meta:user-defined>
    <meta:user-defined meta:name="OVERHEIDop.woonplaats">'s-Gravenhage</meta:user-defined>
    <meta:user-defined meta:name="DCTERMS.W3CDTF/DCTERMS.available">2021-06-08</meta:user-defined>
    <meta:user-defined meta:name="DCTERMS.W3CDTF/OVERHEIDop.jaargang">2021</meta:user-defined>
    <meta:user-defined meta:name="OVERHEIDop.publicationIssue">178560</meta:user-defined>
    <meta:user-defined meta:name="OVERHEIDop.GmbID/DC.identifier">gmb-2021-178560</meta:user-defined>
    <meta:user-defined meta:name="OVERHEIDop.versieInformatie"/>
  </office:meta>
</office:document-meta>
</file>