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nsvaal 42d, 4254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nsvaal 42d, 4254 BC, </text:span>tijdelijke openstelling van de camping voor het hele jaar (OV20210016/5728809); ingekomen op 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5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82.163 424860.417</meta:user-defined>
    <meta:user-defined meta:name="DC.title">Gemeente Altena - Aanvraag omgevingsvergunning Sleeuwijk: Transvaal 42d, 4254 BC</meta:user-defined>
    <meta:user-defined meta:name="OVERHEID.PostcodeHuisnummer/OVERHEIDop.postcodeHuisnummer">4254BC 42</meta:user-defined>
    <meta:user-defined meta:name="OVERHEIDop.straatnaam">Transvaal</meta:user-defined>
    <meta:user-defined meta:name="OVERHEIDop.woonplaats">Sleeu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56</meta:user-defined>
    <meta:user-defined meta:name="OVERHEIDop.GmbID/DC.identifier">gmb-2021-17856</meta:user-defined>
    <meta:user-defined meta:name="OVERHEIDop.versieInformatie"/>
  </office:meta>
</office:document-meta>
</file>