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21 en week 22 jaar 2021</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Standplaatsvergunning Bronswerf Beuningen </text:p>
            <text:p text:style-name="common-al">Locatie:  Bronswerf in Beuningen</text:p>
            <text:p text:style-name="common-al">Verzonden:   25 mei 2021</text:p>
            <text:p text:style-name="common-al"/>
            <text:p text:style-name="common-al">Activiteit: Stookontheffing Van Heemstraweg 17a Beuningen </text:p>
            <text:p text:style-name="common-al">Locatie:  Van Heemstraweg 17a Beuningen</text:p>
            <text:p text:style-name="common-al">Verzonden:  25 mei 2021 </text:p>
            <text:p text:style-name="common-al"/>
            <text:p text:style-name="common-al">Activiteit: Standplaatsvergunning Garden Sale Weurt </text:p>
            <text:p text:style-name="common-al">Locatie:  Weurt </text:p>
            <text:p text:style-name="common-al">Verzonden:  26 mei 2021 </text:p>
            <text:p text:style-name="common-al"/>
            <text:p text:style-name="common-al">Activiteit: Drank- en horecavergunning Groene Heuvels Horeca BV</text:p>
            <text:p text:style-name="common-al">Locatie:  Groene Heuvels 5 Ewijk </text:p>
            <text:p text:style-name="common-al">Verzonden:  28 mei 2021 </text:p>
            <text:p text:style-name="common-al"/>
            <text:p text:style-name="common-al">Activiteit: Weigeringsbesluit aanvraag collectevergunning Stichting Kinderen van de Voedselbank </text:p>
            <text:p text:style-name="common-al">Locatie:  gemeente Beuningen </text:p>
            <text:p text:style-name="common-al">Verzonden:  28 mei 2021 </text:p>
            <text:p text:style-name="common-al"/>
            <text:p text:style-name="common-al">Activiteit: Weigeringsbesluit aanvraag collectevergunning Stichting Kinderen van de Voedselbank </text:p>
            <text:p text:style-name="common-al">Locatie:   gemeente Beuningen </text:p>
            <text:p text:style-name="common-al">Verzonden:  28 mei 2021 </text:p>
            <text:p text:style-name="common-al"/>
            <text:p text:style-name="common-al">Activiteit: Wijziging aanhangsel Drank- en horecavergunning Slot Doddendael </text:p>
            <text:p text:style-name="common-al">Locatie:  Binnenweg 2 Ewijk </text:p>
            <text:p text:style-name="common-al">Verzonden:  2 juni 2021 </text:p>
            <text:p text:style-name="common-al"/>
            <text:p text:style-name="common-al">Activiteit: Exploitatievergunning Eethuis Kerkplein Beuningen </text:p>
            <text:p text:style-name="common-al">Locatie:  Kerkplein 74a Beuningen </text:p>
            <text:p text:style-name="common-al">Verzonden:  2 juni 2021 </text:p>
            <text:p text:style-name="common-al"/>
            <text:p text:style-name="common-al">Activiteit: Gebruik openbare ruimte voor het plaatsen van twee volleybalvelden </text:p>
            <text:p text:style-name="common-al">Locatie:  Van Ghentplein Winssen</text:p>
            <text:p text:style-name="common-al">Verzonden:  4 juni 2021</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46">
              <text:list-item text:style-override="id1-3-2-1-1-46-1">
                <text:number>1.</text:number>
                <text:p text:style-name="al">de naam en het adres van de indiener;</text:p>
              </text:list-item>
              <text:list-item text:style-override="id1-3-2-1-1-46-2">
                <text:number>2.</text:number>
                <text:p text:style-name="al">de dagtekening;</text:p>
              </text:list-item>
              <text:list-item text:style-override="id1-3-2-1-1-46-3">
                <text:number>3.</text:number>
                <text:p text:style-name="al">een omschrijving van het besluit waartegen het bezwaar is gericht;</text:p>
              </text:list-item>
              <text:list-item text:style-override="id1-3-2-1-1-46-4">
                <text:number>4.</text:number>
                <text:p text:style-name="al">de gronden van het bezwaar.</text:p>
              </text:list-item>
            </text:list>
            <text:p text:style-name="common-al">
            <text:span text:style-name="nadrukondlijn"/>
          </text:p>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855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5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5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1-06-08</meta:user-defined>
    <meta:user-defined meta:name="DCTERMS.W3CDTF/OVERHEIDop.jaargang">2021</meta:user-defined>
    <meta:user-defined meta:name="OVERHEIDop.publicationIssue">178556</meta:user-defined>
    <meta:user-defined meta:name="OVERHEIDop.GmbID/DC.identifier">gmb-2021-178556</meta:user-defined>
    <meta:user-defined meta:name="OVERHEIDop.versieInformatie"/>
  </office:meta>
</office:document-meta>
</file>