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Kievitshof 84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juni 2021 een besluit genomen op de aanvraag met zaaknummer HOV-21-0511 voor het dichtmaken van de carport door het plaatsen van een erfafscheiding en het plaatsen van een fietsenschutje op locatie Kievitshof 84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8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5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08 436259</meta:user-defined>
    <meta:user-defined meta:name="DC.title">verleend omgevingsvergunning Kievitshof 84 te Elst</meta:user-defined>
    <meta:user-defined meta:name="OVERHEID.PostcodeHuisnummer/OVERHEIDop.postcodeHuisnummer">6662ZS 84</meta:user-defined>
    <meta:user-defined meta:name="OVERHEIDop.straatnaam">Kievitshof</meta:user-defined>
    <meta:user-defined meta:name="OVERHEIDop.woonplaats">Elst</meta:user-defined>
    <meta:user-defined meta:name="DCTERMS.W3CDTF/DCTERMS.available">2021-06-10</meta:user-defined>
    <meta:user-defined meta:name="DCTERMS.W3CDTF/OVERHEIDop.jaargang">2021</meta:user-defined>
    <meta:user-defined meta:name="OVERHEIDop.publicationIssue">178554</meta:user-defined>
    <meta:user-defined meta:name="OVERHEIDop.GmbID/DC.identifier">gmb-2021-178554</meta:user-defined>
    <meta:user-defined meta:name="OVERHEIDop.versieInformatie"/>
  </office:meta>
</office:document-meta>
</file>