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woning - Sophialaan 3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ophialaan 36 het uitbreiden van de woning 3851 X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5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10 480179</meta:user-defined>
    <meta:user-defined meta:name="DC.title">Gemeente Ermelo - aanvraag omgevingsvergunning - uitbreiden van de woning - Sophialaan 36, Ermelo</meta:user-defined>
    <meta:user-defined meta:name="OVERHEID.PostcodeHuisnummer/OVERHEIDop.postcodeHuisnummer">3851XJ 36</meta:user-defined>
    <meta:user-defined meta:name="OVERHEIDop.straatnaam">Sophialaan</meta:user-defined>
    <meta:user-defined meta:name="OVERHEIDop.woonplaats">Er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53</meta:user-defined>
    <meta:user-defined meta:name="OVERHEIDop.GmbID/DC.identifier">gmb-2021-178553</meta:user-defined>
    <meta:user-defined meta:name="OVERHEIDop.versieInformatie"/>
  </office:meta>
</office:document-meta>
</file>