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Gentiaanstraat 268, 7322 BZ,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4 juni 2021</text:p>
            <text:p text:style-name="common-al">Vergunningnummer: 20/664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54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4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6426</meta:user-defined>
    <dc:language>nl</dc:language>
    <meta:user-defined meta:name="OVERHEID.EPSG28992/DC.spatial">195751.001 471159.632</meta:user-defined>
    <meta:user-defined meta:name="DC.title">Verleende omzettingsvergunning kamerverhuurpand, Gentiaanstraat 268, 7322 BZ, Apeldoorn</meta:user-defined>
    <meta:user-defined meta:name="OVERHEID.PostcodeHuisnummer/OVERHEIDop.postcodeHuisnummer">7322BZ 268</meta:user-defined>
    <meta:user-defined meta:name="OVERHEIDop.straatnaam">Gentiaanstraat</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8540</meta:user-defined>
    <meta:user-defined meta:name="OVERHEIDop.GmbID/DC.identifier">gmb-2021-178540</meta:user-defined>
    <meta:user-defined meta:name="OVERHEIDop.versieInformatie"/>
  </office:meta>
</office:document-meta>
</file>