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iverse locaties langs de rij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iverse locaties langs de Rijksweg te Hoogerheide </text:p>
            <text:p text:style-name="common-al">werkzaamheden t.b.v. veldonderzoeken Zuid-West 380 kV Oost </text:p>
            <text:p text:style-name="common-al">Ontvangen 27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heide, 9 juni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5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439.865 383943.408</meta:user-defined>
    <meta:user-defined meta:name="DC.title">Aangevraagde omgevingsvergunning Hoogerheide - diverse locaties langs de rijksweg</meta:user-defined>
    <meta:user-defined meta:name="OVERHEIDop.straatnaam">Bossestraat</meta:user-defined>
    <meta:user-defined meta:name="OVERHEIDop.woonplaats">Woens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32</meta:user-defined>
    <meta:user-defined meta:name="OVERHEIDop.GmbID/DC.identifier">gmb-2021-178532</meta:user-defined>
    <meta:user-defined meta:name="OVERHEIDop.versieInformatie"/>
  </office:meta>
</office:document-meta>
</file>