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ingel 56 - 120 te Horst, verlenging beslistermijn omgevingsvergunning (besluitdatum 3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een verticale regentui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53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81 385712</meta:user-defined>
    <meta:user-defined meta:name="DC.title">Noordsingel 56 - 120 te Horst, verlenging beslistermijn omgevingsvergunning (besluitdatum 3 juni 2021)</meta:user-defined>
    <meta:user-defined meta:name="OVERHEID.PostcodeHuisnummer/OVERHEIDop.postcodeHuisnummer">5961XZ 100</meta:user-defined>
    <meta:user-defined meta:name="OVERHEIDop.straatnaam">Noordsingel</meta:user-defined>
    <meta:user-defined meta:name="OVERHEIDop.woonplaats">Hors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30</meta:user-defined>
    <meta:user-defined meta:name="OVERHEIDop.GmbID/DC.identifier">gmb-2021-178530</meta:user-defined>
    <meta:user-defined meta:name="OVERHEIDop.versieInformatie"/>
  </office:meta>
</office:document-meta>
</file>