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pelobrink 27, 28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1264 voor een omgevingsvergunning : het plaatsen van nieuwe gevelpanelen en dakplaten bij 3 woonhuizen, op locatie Stepelobrink 27, 28 en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01 467752</meta:user-defined>
    <meta:user-defined meta:name="OVERHEID.EPSG28992/DC.spatial">257395 467753</meta:user-defined>
    <meta:user-defined meta:name="OVERHEID.EPSG28992/DC.spatial">257407 467751</meta:user-defined>
    <meta:user-defined meta:name="DC.title">Kennisgeving besluit op aanvraag omgevingsvergunning  Stepelobrink 27, 28 en 29</meta:user-defined>
    <meta:user-defined meta:name="OVERHEID.PostcodeHuisnummer/OVERHEIDop.postcodeHuisnummer">7544ZH 28</meta:user-defined>
    <meta:user-defined meta:name="OVERHEID.PostcodeHuisnummer/OVERHEIDop.postcodeHuisnummer">7544ZH 29</meta:user-defined>
    <meta:user-defined meta:name="OVERHEID.PostcodeHuisnummer/OVERHEIDop.postcodeHuisnummer">7544ZH 27</meta:user-defined>
    <meta:user-defined meta:name="OVERHEIDop.straatnaam">Stepelobrink</meta:user-defined>
    <meta:user-defined meta:name="OVERHEIDop.straatnaam">Stepelobrink</meta:user-defined>
    <meta:user-defined meta:name="OVERHEIDop.straatnaam">Stepelobrink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526</meta:user-defined>
    <meta:user-defined meta:name="OVERHEIDop.GmbID/DC.identifier">gmb-2021-178526</meta:user-defined>
    <meta:user-defined meta:name="OVERHEIDop.versieInformatie"/>
  </office:meta>
</office:document-meta>
</file>