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Oldenbarneveltplaats thv 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
            <text:p text:style-name="common-al">Gebied: Centrum</text:p>
            <text:p text:style-name="common-al">Adres: Van Oldenbarneveltplaats thv 15 </text:p>
            <text:p text:style-name="common-al">Postcode: 3012 AH</text:p>
            <text:p text:style-name="common-al">Activiteit: verkoop van oliebollen</text:p>
            <text:p text:style-name="common-al">Periode: 15 oktober 2021 t/m 15 januari 2022</text:p>
            <text:p text:style-name="common-al">Verzenddatum besluit: 27 mei 2021</text:p>
            <text:p text:style-name="common-al">Zaaknummer: 314298-2021</text:p>
            <text:p text:style-name="common-al"/>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52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2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2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59.991 437225.329</meta:user-defined>
    <meta:user-defined meta:name="DC.title">Verleende standplaatsvergunning Van Oldenbarneveltplaats thv 15</meta:user-defined>
    <meta:user-defined meta:name="OVERHEID.PostcodeHuisnummer/OVERHEIDop.postcodeHuisnummer">3012AH 15</meta:user-defined>
    <meta:user-defined meta:name="OVERHEIDop.straatnaam">Van Oldenbarneveltplaats</meta:user-defined>
    <meta:user-defined meta:name="OVERHEIDop.woonplaats">Rotterdam</meta:user-defined>
    <meta:user-defined meta:name="DCTERMS.W3CDTF/DCTERMS.available">2021-06-08</meta:user-defined>
    <meta:user-defined meta:name="DCTERMS.W3CDTF/OVERHEIDop.jaargang">2021</meta:user-defined>
    <meta:user-defined meta:name="OVERHEIDop.publicationIssue">178525</meta:user-defined>
    <meta:user-defined meta:name="OVERHEIDop.GmbID/DC.identifier">gmb-2021-178525</meta:user-defined>
    <meta:user-defined meta:name="OVERHEIDop.versieInformatie"/>
  </office:meta>
</office:document-meta>
</file>