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3069 voor een omgevingsvergunning : het plaatsen van een dakkapel, op locatie Bergvennenhoek 1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02.55 467884.47</meta:user-defined>
    <meta:user-defined meta:name="DC.title">Kennisgeving besluit op aanvraag omgevingsvergunning  Bergvennenhoek 132</meta:user-defined>
    <meta:user-defined meta:name="OVERHEID.PostcodeHuisnummer/OVERHEIDop.postcodeHuisnummer">7546NC 132</meta:user-defined>
    <meta:user-defined meta:name="OVERHEIDop.straatnaam">Bergvennenhoek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523</meta:user-defined>
    <meta:user-defined meta:name="OVERHEIDop.GmbID/DC.identifier">gmb-2021-178523</meta:user-defined>
    <meta:user-defined meta:name="OVERHEIDop.versieInformatie"/>
  </office:meta>
</office:document-meta>
</file>