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Cirque de la Liberte, Stads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Cirque de la Liberte</text:p>
            <text:p text:style-name="common-al">Datum: 14 juli t/m 1 augustus 2021</text:p>
            <text:p text:style-name="common-al">Locatie: ASM-haven, Stadsblokkenweg</text:p>
            <text:p text:style-name="common-al">Dossiernummer: 57942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51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1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1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244.586 443357.423</meta:user-defined>
    <meta:user-defined meta:name="DC.title">Gemeente Arnhem - Aanvraag evenementenvergunning, Cirque de la Liberte, Stadsblokken</meta:user-defined>
    <meta:user-defined meta:name="OVERHEID.PostcodeHuisnummer/OVERHEIDop.postcodeHuisnummer">6841HG 1</meta:user-defined>
    <meta:user-defined meta:name="OVERHEIDop.straatnaam">Stadsblokkenweg</meta:user-defined>
    <meta:user-defined meta:name="OVERHEIDop.woonplaats">Arnhe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519</meta:user-defined>
    <meta:user-defined meta:name="OVERHEIDop.GmbID/DC.identifier">gmb-2021-178519</meta:user-defined>
    <meta:user-defined meta:name="OVERHEIDop.versieInformatie"/>
  </office:meta>
</office:document-meta>
</file>