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un for KiKa Marathon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Run for KiKa Marathon </text:p>
            <text:p text:style-name="common-al">Datum: 2 oktober 2021</text:p>
            <text:p text:style-name="common-al">Locatie: Start- en finishlocatie Hoeferlaan 4 (NOM)</text:p>
            <text:p text:style-name="common-al">Dossiernummer: 57827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51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1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1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703.773 446763.691</meta:user-defined>
    <meta:user-defined meta:name="DC.title">Gemeente Arnhem - Aanvraag evenementenvergunning, Run for KiKa Marathon, Hoeferlaan 4</meta:user-defined>
    <meta:user-defined meta:name="OVERHEID.PostcodeHuisnummer/OVERHEIDop.postcodeHuisnummer">6816SJ 89</meta:user-defined>
    <meta:user-defined meta:name="OVERHEIDop.straatnaam">Schelmseweg</meta:user-defined>
    <meta:user-defined meta:name="OVERHEIDop.woonplaats">Arn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17</meta:user-defined>
    <meta:user-defined meta:name="OVERHEIDop.GmbID/DC.identifier">gmb-2021-178517</meta:user-defined>
    <meta:user-defined meta:name="OVERHEIDop.versieInformatie"/>
  </office:meta>
</office:document-meta>
</file>