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inister De Savornin Lohmanlaan 15 (G.J. van Heek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V-2021-2166 voor een omgevingsvergunning :  het tijdelijk voor horecadoeleinden gebruiken van het theehuis, op locatie Minister De Savornin Lohmanlaan 15 (G.J. van Heek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51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87 472273</meta:user-defined>
    <meta:user-defined meta:name="DC.title">Kennisgeving besluit op aanvraag omgevingsvergunning  Minister De Savornin Lohmanlaan 15 (G.J. van Heekpark)</meta:user-defined>
    <meta:user-defined meta:name="OVERHEID.PostcodeHuisnummer/OVERHEIDop.postcodeHuisnummer">7522AP 15</meta:user-defined>
    <meta:user-defined meta:name="OVERHEIDop.straatnaam">Minister De Savornin Lohmanlaan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8515</meta:user-defined>
    <meta:user-defined meta:name="OVERHEIDop.GmbID/DC.identifier">gmb-2021-178515</meta:user-defined>
    <meta:user-defined meta:name="OVERHEIDop.versieInformatie"/>
  </office:meta>
</office:document-meta>
</file>