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onsbeekmarkt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onsbeekmarkt</text:p>
            <text:p text:style-name="common-al">Datum: 4 juli, 1 augustus, 5 september, 3 oktober, 7 november, 5 december, 19 december 2021</text:p>
            <text:p text:style-name="common-al">Locatie: park Sonsbeek, nabij Witte Villa</text:p>
            <text:p text:style-name="common-al">Dossiernummer: 57718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51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586.409 444707.442</meta:user-defined>
    <meta:user-defined meta:name="DC.title">Gemeente Arnhem - Aanvraag evenementenvergunning, Sonsbeekmarkt, park Sonsbeek</meta:user-defined>
    <meta:user-defined meta:name="OVERHEID.PostcodeHuisnummer/OVERHEIDop.postcodeHuisnummer">6814BT 3</meta:user-defined>
    <meta:user-defined meta:name="OVERHEIDop.straatnaam">Tellegenlaan</meta:user-defined>
    <meta:user-defined meta:name="OVERHEIDop.woonplaats">Arn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14</meta:user-defined>
    <meta:user-defined meta:name="OVERHEIDop.GmbID/DC.identifier">gmb-2021-178514</meta:user-defined>
    <meta:user-defined meta:name="OVERHEIDop.versieInformatie"/>
  </office:meta>
</office:document-meta>
</file>