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oorjaarskermis,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Voorjaarskermis</text:p>
            <text:p text:style-name="common-al">Datum: 21 juli t/m 1 augustus 2021</text:p>
            <text:p text:style-name="common-al">Locatie: Olympus 1 (parkeerterrein)</text:p>
            <text:p text:style-name="common-al">Dossiernummer: 57274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51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1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1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323.325 441764.919</meta:user-defined>
    <meta:user-defined meta:name="DC.title">Gemeente Arnhem - Aanvraag evenementenvergunning, Voorjaarskermis, Olympus 1</meta:user-defined>
    <meta:user-defined meta:name="OVERHEID.PostcodeHuisnummer/OVERHEIDop.postcodeHuisnummer">6832EL 1</meta:user-defined>
    <meta:user-defined meta:name="OVERHEIDop.straatnaam">Olympus</meta:user-defined>
    <meta:user-defined meta:name="OVERHEIDop.woonplaats">Arn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10</meta:user-defined>
    <meta:user-defined meta:name="OVERHEIDop.GmbID/DC.identifier">gmb-2021-178510</meta:user-defined>
    <meta:user-defined meta:name="OVERHEIDop.versieInformatie"/>
  </office:meta>
</office:document-meta>
</file>