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rotsmarkt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Trotsmarkt (Trots op Sonsbeek)</text:p>
            <text:p text:style-name="common-al">Datum: 1 augustus en 3 oktober 2021 </text:p>
            <text:p text:style-name="common-al">Locatie: park Sonsbeek, nabij Witte Villa</text:p>
            <text:p text:style-name="common-al">Dossiernummer: 54346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50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86.409 444707.442</meta:user-defined>
    <meta:user-defined meta:name="DC.title">Gemeente Arnhem - Aanvraag evenementenvergunning, Trotsmarkt, park Sonsbeek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09</meta:user-defined>
    <meta:user-defined meta:name="OVERHEIDop.GmbID/DC.identifier">gmb-2021-178509</meta:user-defined>
    <meta:user-defined meta:name="OVERHEIDop.versieInformatie"/>
  </office:meta>
</office:document-meta>
</file>