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verleende vergunning voor het tijdelijk gebruiken van het bestaand bedrijfsgebouw als maatschappelijke bijeenkomstfunctie, Ambachtsherenlaan 103 te Zoetermeer op 1 juni 2021</text:p>
      <text:section text:name="zakelijke-mededeling_id1-3-2" text:style-name="zakelijke-mededeling">
        <text:section text:name="zakelijke-mededeling-tekst_id1-3-2-1" text:style-name="zakelijke-mededeling-tekst">
          <text:section text:name="tekst_id1-3-2-1-1" text:style-name="tekst">
            <text:p text:style-name="common-al">Op 1 juni 2021 is een aanvraag omgevingsvergunning ontvangen voor het verlengen van de verleende vergunning voor het tijdelijk gebruiken van het bestaand bedrijfsgebouw als maatschappelijke bijeenkomstfunctie op de locatie Ambachtsherenlaan 103 te Zoetermeer. De aanvraag is geregistreerd onder zaaknummer 2021-0008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5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mbachtsherenlaan 103 te Zoetermeer</meta:user-defined>
    <dc:language>nl</dc:language>
    <meta:user-defined meta:name="OVERHEID.EPSG28992/DC.spatial">94194.11 452581.6</meta:user-defined>
    <meta:user-defined meta:name="DC.title">Ingediende aanvraag omgevingsvergunning voor het verlengen van de verleende vergunning voor het tijdelijk gebruiken van het bestaand bedrijfsgebouw als maatschappelijke bijeenkomstfunctie, Ambachtsherenlaan 103 te Zoetermeer op 1 juni 2021</meta:user-defined>
    <meta:user-defined meta:name="OVERHEID.PostcodeHuisnummer/OVERHEIDop.postcodeHuisnummer">2722CZ 103</meta:user-defined>
    <meta:user-defined meta:name="OVERHEIDop.straatnaam">Ambachtsherenlaan</meta:user-defined>
    <meta:user-defined meta:name="OVERHEIDop.woonplaats">Zoetermeer</meta:user-defined>
    <meta:user-defined meta:name="DCTERMS.W3CDTF/DCTERMS.available">2021-06-08</meta:user-defined>
    <meta:user-defined meta:name="DCTERMS.W3CDTF/OVERHEIDop.jaargang">2021</meta:user-defined>
    <meta:user-defined meta:name="OVERHEIDop.publicationIssue">178506</meta:user-defined>
    <meta:user-defined meta:name="OVERHEIDop.GmbID/DC.identifier">gmb-2021-178506</meta:user-defined>
    <meta:user-defined meta:name="OVERHEIDop.versieInformatie"/>
  </office:meta>
</office:document-meta>
</file>