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Nieuwe Kalfjeslaan 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1-032175</text:span>
          </text:p>
            <text:p text:style-name="al">Gemeente Amstelveen heeft op 3 juni 2021 een besluit genomen op de aanvraag evenementen-vergunning voor Euro Hockey Championships 2021 van 4 t/m 13 juni 2021. De locatie is Nieuwe Kalfjeslaan 18. De evenementenvergunning is toegekend.</text:p>
            <text:p text:style-name="al"/>
            <text:p text:style-name="al">
            <text:span text:style-name="nadrukvet">Inzage</text:span>
          </text:p>
            <text:p text:style-name="al">De bijbehorende documenten kunt u inzien bij de Balie Bouwen en Vergunningen in het raadhuis, Laan Nieuwer-Amstel 1 in Amstelveen. De actuele openingstijden vindt u op amstelveen.nl/baliebouwen.</text:p>
            <text:p text:style-name="al"/>
            <text:p text:style-name="al">
            <text:span text:style-name="nadrukvet">Bezwaar</text:span>
          </text:p>
            <text:p text:style-name="al">Bent u het niet eens met het besluit? Hoe u bezwaar kunt indienen leest u op amstelveen.nl/bezwaarschrift. De termijn voor het indienen van een bezwaarschrift start op 4 juni 2021 en bedraagt 6 we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4 juni 2021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484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8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8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Z21-032175</meta:user-defined>
    <meta:user-defined meta:name="DCTERMS.alternative">Aanvraag evenementenvergunning toegekend - Nieuwe Kalfjeslaan 18</meta:user-defined>
    <dc:language>nl</dc:language>
    <meta:user-defined meta:name="OVERHEID.Gemeente/DC.spatial">Amstelveen</meta:user-defined>
    <meta:user-defined meta:name="DC.title">Gemeente Amstelveen - Aanvraag evenementenvergunning toegekend - Nieuwe Kalfjeslaan 18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8484</meta:user-defined>
    <meta:user-defined meta:name="OVERHEIDop.GmbID/DC.identifier">gmb-2021-178484</meta:user-defined>
    <meta:user-defined meta:name="OVERHEIDop.versieInformatie"/>
  </office:meta>
</office:document-meta>
</file>