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 voor een winkel, Amsterdamsestraatweg 186 te Utrecht,  HZ_WABO-21-1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6 te Utrecht</text:p>
            <text:p text:style-name="common-al">HZ_WABO-21-10391</text:p>
            <text:p text:style-name="common-al">Toelichting: het plaatsen van een reclame voor een winkel</text:p>
            <text:p text:style-name="common-al">Datum besluit: 3 juni 2021</text:p>
            <text:p text:style-name="common-al">Startdatum bezwaartermijn: 5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4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15.3 456776.97</meta:user-defined>
    <meta:user-defined meta:name="DC.title">Afgehandelde omgevingsvergunning, het plaatsen van een reclame voor een winkel, Amsterdamsestraatweg 186 te Utrecht,  HZ_WABO-21-10391</meta:user-defined>
    <meta:user-defined meta:name="OVERHEID.PostcodeHuisnummer/OVERHEIDop.postcodeHuisnummer">3551CM 186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08</meta:user-defined>
    <meta:user-defined meta:name="OVERHEIDop.externeBijlage">Publiceerbaar-A|exb-2021-33604</meta:user-defined>
    <meta:user-defined meta:name="OVERHEIDop.externeBijlage">Besluit omgevingsvergunning publiceerbaar|exb-2021-33605</meta:user-defined>
    <meta:user-defined meta:name="DCTERMS.W3CDTF/OVERHEIDop.jaargang">2021</meta:user-defined>
    <meta:user-defined meta:name="OVERHEIDop.publicationIssue">178468</meta:user-defined>
    <meta:user-defined meta:name="OVERHEIDop.GmbID/DC.identifier">gmb-2021-178468</meta:user-defined>
    <meta:user-defined meta:name="OVERHEIDop.versieInformatie"/>
  </office:meta>
</office:document-meta>
</file>