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Mia van IJperenplein thv 25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standplaatsvergunning heeft verleend (art. 5.18 e.v. Algemene Plaatselijke Verordening (APV) Rotterdam 2012):</text:p>
            <text:p text:style-name="common-al"/>
            <text:p text:style-name="common-al">Gebied: Prins Alexander</text:p>
            <text:p text:style-name="common-al">Adres: Mia van IJperenplein ter hoogte van 259</text:p>
            <text:p text:style-name="common-al">Postcode: 3065 JK</text:p>
            <text:p text:style-name="common-al">Activiteit: verkoop van oliebollen</text:p>
            <text:p text:style-name="common-al">Periode: 15 oktober 2021 t/m 15 januari 2022</text:p>
            <text:p text:style-name="common-al">Verzenddatum besluit: 31 mei 2021</text:p>
            <text:p text:style-name="common-al">Zaaknummer: 299767-2021</text:p>
            <text:p text:style-name="common-al"/>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8464</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464</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464</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7170.485 438124.192</meta:user-defined>
    <meta:user-defined meta:name="DC.title">Verleende standplaatsvergunning Mia van IJperenplein thv 259</meta:user-defined>
    <meta:user-defined meta:name="OVERHEID.PostcodeHuisnummer/OVERHEIDop.postcodeHuisnummer">3065JK 91</meta:user-defined>
    <meta:user-defined meta:name="OVERHEIDop.straatnaam">Mia van IJperenplein</meta:user-defined>
    <meta:user-defined meta:name="OVERHEIDop.woonplaats">Rotterdam</meta:user-defined>
    <meta:user-defined meta:name="DCTERMS.W3CDTF/DCTERMS.available">2021-06-08</meta:user-defined>
    <meta:user-defined meta:name="DCTERMS.W3CDTF/OVERHEIDop.jaargang">2021</meta:user-defined>
    <meta:user-defined meta:name="OVERHEIDop.publicationIssue">178464</meta:user-defined>
    <meta:user-defined meta:name="OVERHEIDop.GmbID/DC.identifier">gmb-2021-178464</meta:user-defined>
    <meta:user-defined meta:name="OVERHEIDop.versieInformatie"/>
  </office:meta>
</office:document-meta>
</file>