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handelen in strijd met regels ruimtelijke ordening) bouwen van woning, Zwijnsbergen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9 mei 2021 tot en met donderdag 3 jun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 en handelen in strijd met regels ruimtelijke ordening</text:p>
            <text:p text:style-name="common-al">• het bouwen van een woning, Zwijnsbergen 47A, Elst. Aanvraagnummer 6113623. </text:p>
            <text:p text:style-name="common-al">Indieningsdatum: 26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4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700.741 443885.641</meta:user-defined>
    <meta:user-defined meta:name="DC.title">Gemeente Rhenen - Ingediende aanvraag omgevingsvergunning (bouwen en handelen in strijd met regels ruimtelijke ordening) bouwen van woning, Zwijnsbergen 47A</meta:user-defined>
    <meta:user-defined meta:name="OVERHEID.PostcodeHuisnummer/OVERHEIDop.postcodeHuisnummer">3921DW 47</meta:user-defined>
    <meta:user-defined meta:name="OVERHEIDop.straatnaam">Zwijnsbergen</meta:user-defined>
    <meta:user-defined meta:name="OVERHEIDop.woonplaats">Elst U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56</meta:user-defined>
    <meta:user-defined meta:name="OVERHEIDop.GmbID/DC.identifier">gmb-2021-178456</meta:user-defined>
    <meta:user-defined meta:name="OVERHEIDop.versieInformatie"/>
  </office:meta>
</office:document-meta>
</file>