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bouwen) bouwen van verdieping op woonwagen, Middelbuurtseweg 11-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bouwen van een verdieping op de woonwagen, Middelbuurtseweg 11-10, Rhenen. Aanvraagnummer 5903263. Datum aanvraag: 11 maart 2021. </text:p>
            <text:p text:style-name="last-al">Nieuwe uiterste beslisdatum: 12 jul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45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42.912 445490.942</meta:user-defined>
    <meta:user-defined meta:name="DC.title">Gemeente Rhenen - Verlenging beslistermijn aanvraag omgevingsvergunning (bouwen) bouwen van verdieping op woonwagen, Middelbuurtseweg 11-10</meta:user-defined>
    <meta:user-defined meta:name="OVERHEID.PostcodeHuisnummer/OVERHEIDop.postcodeHuisnummer">3911TE 11</meta:user-defined>
    <meta:user-defined meta:name="OVERHEIDop.straatnaam">Middelbuurtseweg</meta:user-defined>
    <meta:user-defined meta:name="OVERHEIDop.woonplaats">Rhe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50</meta:user-defined>
    <meta:user-defined meta:name="OVERHEIDop.GmbID/DC.identifier">gmb-2021-178450</meta:user-defined>
    <meta:user-defined meta:name="OVERHEIDop.versieInformatie"/>
  </office:meta>
</office:document-meta>
</file>