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39930) Oranje Nassaustraat 1b tijdelijk brandveilig gebruik in gebruik nemen voor de tijdelijke huisvesting van de Pius X, Vlietkinderen peuterspeelzaal en BSO, voor maximaal 358 perso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tijdelijk brandveilig gebruik in gebruik nemen voor de tijdelijke huisvesting van de Pius X, Vlietkinderen peuterspeelzaal en BSO, voor maximaal 358 persone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3 juni 2021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78448</text:span><text:line-break/><text:date style:data-style-name="dag" text:fixed="true" text:date-value="2021-06-08"/><text:line-break/><text:date style:data-style-name="jaar" text:fixed="true" text:date-value="2021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448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448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5463.519 454316.896</meta:user-defined>
    <meta:user-defined meta:name="DC.title">Aanvraag omgevingsvergunning (kenmerk 739930) Oranje Nassaustraat 1b tijdelijk brandveilig gebruik in gebruik nemen voor de tijdelijke huisvesting van de Pius X, Vlietkinderen peuterspeelzaal en BSO, voor maximaal 358 personen</meta:user-defined>
    <meta:user-defined meta:name="OVERHEID.PostcodeHuisnummer/OVERHEIDop.postcodeHuisnummer">2271SJ 1</meta:user-defined>
    <meta:user-defined meta:name="OVERHEIDop.straatnaam">Oranje Nassaustraat</meta:user-defined>
    <meta:user-defined meta:name="OVERHEIDop.woonplaats">Voorburg</meta:user-defined>
    <meta:user-defined meta:name="DCTERMS.W3CDTF/DCTERMS.available">2021-06-08</meta:user-defined>
    <meta:user-defined meta:name="DCTERMS.W3CDTF/OVERHEIDop.jaargang">2021</meta:user-defined>
    <meta:user-defined meta:name="OVERHEIDop.publicationIssue">178448</meta:user-defined>
    <meta:user-defined meta:name="OVERHEIDop.GmbID/DC.identifier">gmb-2021-178448</meta:user-defined>
    <meta:user-defined meta:name="OVERHEIDop.versieInformatie"/>
  </office:meta>
</office:document-meta>
</file>