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14 (Boerenker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2947 voor een omgevingsvergunning : het vellen van 2 essen en 2 coniferen, op locatie Deurningerstraat 14 (Boerenkerkhof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5 471845</meta:user-defined>
    <meta:user-defined meta:name="DC.title">Kennisgeving besluit op aanvraag omgevingsvergunning  Deurningerstraat 14 (Boerenkerkhof)</meta:user-defined>
    <meta:user-defined meta:name="OVERHEID.PostcodeHuisnummer/OVERHEIDop.postcodeHuisnummer">7514CB 18</meta:user-defined>
    <meta:user-defined meta:name="OVERHEIDop.straatnaam">H.B. Blijdensteinlaan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447</meta:user-defined>
    <meta:user-defined meta:name="OVERHEIDop.GmbID/DC.identifier">gmb-2021-178447</meta:user-defined>
    <meta:user-defined meta:name="OVERHEIDop.versieInformatie"/>
  </office:meta>
</office:document-meta>
</file>