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tring 11 te Goingarijp: aanvraag vergunning nieuw bouwen van een vakantiehuis (OV 20210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jun-2021 is een aanvraag om een omgevingsvergunning binnengekomen voor deze locatie. Het gaat om het nieuw bouwen van een vakantiehui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44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740 558476</meta:user-defined>
    <meta:user-defined meta:name="DC.title">It String 11 te Goingarijp: aanvraag vergunning nieuw bouwen van een vakantiehuis (OV 20210253)</meta:user-defined>
    <meta:user-defined meta:name="OVERHEID.PostcodeHuisnummer/OVERHEIDop.postcodeHuisnummer">8511AB 11</meta:user-defined>
    <meta:user-defined meta:name="OVERHEIDop.straatnaam">It String</meta:user-defined>
    <meta:user-defined meta:name="OVERHEIDop.woonplaats">Goingarij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444</meta:user-defined>
    <meta:user-defined meta:name="OVERHEIDop.GmbID/DC.identifier">gmb-2021-178444</meta:user-defined>
    <meta:user-defined meta:name="OVERHEIDop.versieInformatie"/>
  </office:meta>
</office:document-meta>
</file>