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wegafsluiting - toestemming verleend voor het organiseren van verkeerseducatie - 30 juni 2021 van 8.30 tot 12.00 uur - Prins Willem Alexanderstraat, Prinses Beatrixstraat en de Weergang af te slui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
          </text:p>
            <text:p text:style-name="common-al">Het college van burgemeester en wethouders van West Betuwe heeft de obs De Waerdenburght te Waardenburg toestemming verleend om de Prins Willem Alexanderstraat, Prinses Beatrixstraat en de Weergang af te sluiten op 30 juni 2021 van 8.30 tot 12.00 uur voor het organiseren van verkeersedu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84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7759 432595</meta:user-defined>
    <meta:user-defined meta:name="DC.title">Gemeente West Betuwe - wegafsluiting - toestemming verleend voor het organiseren van verkeerseducatie - 30 juni 2021 van 8.30 tot 12.00 uur - Prins Willem Alexanderstraat, Prinses Beatrixstraat en de Weergang af te sluiten</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6-09</meta:user-defined>
    <meta:user-defined meta:name="DCTERMS.W3CDTF/OVERHEIDop.jaargang">2021</meta:user-defined>
    <meta:user-defined meta:name="OVERHEIDop.publicationIssue">178442</meta:user-defined>
    <meta:user-defined meta:name="OVERHEIDop.GmbID/DC.identifier">gmb-2021-178442</meta:user-defined>
    <meta:user-defined meta:name="OVERHEIDop.versieInformatie"/>
  </office:meta>
</office:document-meta>
</file>