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Lageweg 16, 2064 KZ, aanleggen en/of veranderen van een uitweg, verzenddatum 03-06-2021, zaaknummer 4719413, olonummer 59973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43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09 491635</meta:user-defined>
    <meta:user-defined meta:name="DC.title">Verleende omgevingsvergunning, Spaarndam, Lageweg 16, 2064 KZ, aanleggen en/of veranderen van een uitweg, verzenddatum 03-06-2021, zaaknummer 4719413, olonummer 5997307.</meta:user-defined>
    <meta:user-defined meta:name="OVERHEID.PostcodeHuisnummer/OVERHEIDop.postcodeHuisnummer">2064KZ 16</meta:user-defined>
    <meta:user-defined meta:name="OVERHEIDop.straatnaam">Lageweg</meta:user-defined>
    <meta:user-defined meta:name="OVERHEIDop.woonplaats">Spaarn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33</meta:user-defined>
    <meta:user-defined meta:name="OVERHEIDop.GmbID/DC.identifier">gmb-2021-178433</meta:user-defined>
    <meta:user-defined meta:name="OVERHEIDop.versieInformatie"/>
  </office:meta>
</office:document-meta>
</file>