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indonesische snacks op de Karel Doormanweg in Breukelen van 30-1-2021 tot 30-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5:18 van de APV voor de verkoop van indonesische snacks op de Karel Doormanweg in Breukelen van 30-1-2021 tot 30-1-2022 </text:p>
            <text:p text:style-name="common-al">Zaaknummer:2021-000017</text:p>
            <text:p text:style-name="common-al">Gemeente Stichtse Vecht</text:p>
            <text:p text:style-name="common-al">Verzenddatum:18-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8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477.312 465913.25</meta:user-defined>
    <meta:user-defined meta:name="DC.title">Standplaatsvergunning voor de verkoop van indonesische snacks op de Karel Doormanweg in Breukelen van 30-1-2021 tot 30-1-2022</meta:user-defined>
    <meta:user-defined meta:name="OVERHEIDop.straatnaam">Karel Doormanweg</meta:user-defined>
    <meta:user-defined meta:name="OVERHEIDop.woonplaats">Breukel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43</meta:user-defined>
    <meta:user-defined meta:name="OVERHEIDop.GmbID/DC.identifier">gmb-2021-17843</meta:user-defined>
    <meta:user-defined meta:name="OVERHEIDop.versieInformatie"/>
  </office:meta>
</office:document-meta>
</file>