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Ootmarsumsestraat 451,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Instemming wijziging tenaamstelling en uitgevoerde bodemsanering Ootmarsumsestraat 451 te Almelo </text:span>
          </text:p>
            <text:p text:style-name="common-al">Het college van burgemeester en wethouders heeft op grond van de Wet bodembescherming een beschikking inzake bovengenoemde locatie vastgesteld. Deze beschikking betreft de instemming met de wijziging tenaamstelling en het saneringsverslag voor de locatie Ootmarsumsestraat 451 te Almelo. </text:p>
            <text:p text:style-name="common-al">Het besluit van 03 juni 2021 is op 03 juni 2021 verzonden aan de aanvrager en de overige belanghebbenden. Vanaf 04 juni 2021 tot en met 17 juli 2021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81,00 voor individuele personen en € 360,00 voor organisaties.</text:p>
            <text:p text:style-name="last-al">De onderliggende stukken liggen ter inzage bij de publieksbalies (Klantcontactcentrum). Voor meer informatie kunt u contact opnemen met de eenheid Uitvoering Fysiek, team Advies en Regie, telefoonnummer (0546) 54 1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747.505 488031.319</meta:user-defined>
    <meta:user-defined meta:name="DC.title">Bodemsanering Ootmarsumsestraat 451, Almelo</meta:user-defined>
    <meta:user-defined meta:name="OVERHEID.PostcodeHuisnummer/OVERHEIDop.postcodeHuisnummer">7603NP 1</meta:user-defined>
    <meta:user-defined meta:name="OVERHEIDop.straatnaam">Markgravenweg</meta:user-defined>
    <meta:user-defined meta:name="OVERHEIDop.woonplaats">Almelo</meta:user-defined>
    <meta:user-defined meta:name="DCTERMS.W3CDTF/DCTERMS.available">2021-06-08</meta:user-defined>
    <meta:user-defined meta:name="DCTERMS.W3CDTF/OVERHEIDop.jaargang">2021</meta:user-defined>
    <meta:user-defined meta:name="OVERHEIDop.publicationIssue">178429</meta:user-defined>
    <meta:user-defined meta:name="OVERHEIDop.GmbID/DC.identifier">gmb-2021-178429</meta:user-defined>
    <meta:user-defined meta:name="OVERHEIDop.versieInformatie"/>
  </office:meta>
</office:document-meta>
</file>