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en terras op de eerste verdieping + intern verbouwen, Wilhelminastraat 44A 4818S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294</text:p>
            <text:p text:style-name="common-al">Uiterlijke besluitdatum: 20-07-2021</text:p>
            <text:p text:style-name="common-al">Locatie: Wilhelminastraat 44A 4818SH Breda, District West Breda</text:p>
            <text:p text:style-name="common-al">Projectomschrijving: het realiseren van een aanbouw en terras op de eerste verdieping + intern verbouw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42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2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2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en terras op de eerste verdieping + intern verbouwen</meta:user-defined>
    <dc:language>nl</dc:language>
    <meta:user-defined meta:name="OVERHEID.EPSG28992/DC.spatial">112769.562082014 399084.029406145</meta:user-defined>
    <meta:user-defined meta:name="DC.title">Verlenging beslistermijn omgevingsvergunning, het realiseren van een aanbouw en terras op de eerste verdieping + intern verbouwen, Wilhelminastraat 44A 4818SH Breda, District West Breda</meta:user-defined>
    <meta:user-defined meta:name="OVERHEID.PostcodeHuisnummer/OVERHEIDop.postcodeHuisnummer">4818SH 42</meta:user-defined>
    <meta:user-defined meta:name="OVERHEIDop.straatnaam">Wilhelminastraat</meta:user-defined>
    <meta:user-defined meta:name="OVERHEIDop.woonplaats">Bre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27</meta:user-defined>
    <meta:user-defined meta:name="OVERHEIDop.GmbID/DC.identifier">gmb-2021-178427</meta:user-defined>
    <meta:user-defined meta:name="OVERHEIDop.versieInformatie"/>
  </office:meta>
</office:document-meta>
</file>