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van Gelresingel 23 te Horst, verleende omgevingsvergunning (besluitdatum 9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uitbreiden van de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0 jun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840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0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0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658 384325</meta:user-defined>
    <meta:user-defined meta:name="DC.title">Hertog van Gelresingel 23 te Horst, verleende omgevingsvergunning (besluitdatum 9 juni 2021)</meta:user-defined>
    <meta:user-defined meta:name="OVERHEID.PostcodeHuisnummer/OVERHEIDop.postcodeHuisnummer">5961TB 23</meta:user-defined>
    <meta:user-defined meta:name="OVERHEIDop.straatnaam">Hertog van Gelresingel</meta:user-defined>
    <meta:user-defined meta:name="OVERHEIDop.woonplaats">Horst</meta:user-defined>
    <meta:user-defined meta:name="DCTERMS.W3CDTF/DCTERMS.available">2021-06-09</meta:user-defined>
    <meta:user-defined meta:name="DCTERMS.W3CDTF/OVERHEIDop.jaargang">2021</meta:user-defined>
    <meta:user-defined meta:name="OVERHEIDop.publicationIssue">178408</meta:user-defined>
    <meta:user-defined meta:name="OVERHEIDop.GmbID/DC.identifier">gmb-2021-178408</meta:user-defined>
    <meta:user-defined meta:name="OVERHEIDop.versieInformatie"/>
  </office:meta>
</office:document-meta>
</file>