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Leeghwater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3 juni 2021 heeft Antea Group, namens Vitens een (deel)saneringsplan ingediend van de bodemverontreiniging met zware metalen en PCB's aan de Leeghwaterstraat te Arnhem (locatienr: 2295). </text:p>
            <text:p text:style-name="common-al">In het deelsaneringsplan staat hoe zij de aanwezige bodemverontreiniging met zware metalen gaat aanpakken bij de werkzaamheden aan Leeghwaterstraat thv nr 10 te Arnhem.</text:p>
            <text:p text:style-name="common-al">Voor het nemen van de beschikking volgen wij de procedure volgens titel 4.1 van de Algemene wet bestuursrecht (Awb). Dit houdt in dat de melding wordt gepubliceerd en gedurende twee weken digitaal ter inzage ligt. </text:p>
            <text:p text:style-name="tussenkopcur">Inzien</text:p>
            <text:p text:style-name="common-al">Via deze link is het dossier gedurende 2 weken te bekijken: </text:p>
            <text:p text:style-name="common-al">
            <text:a xlink:href="http://geo1.arnhem.nl/hyperlink/bodem/inzage580203-2295.52.02.pdf" xlink:type="simple">http://geo1.arnhem.nl/hyperlink/bodem/inzage580203-2295.52.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8 juni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4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974.298 442970.53</meta:user-defined>
    <meta:user-defined meta:name="DC.title">Bodemverontreiniging Leeghwaterstraat te Arnhem</meta:user-defined>
    <meta:user-defined meta:name="OVERHEID.PostcodeHuisnummer/OVERHEIDop.postcodeHuisnummer">6827AP 10</meta:user-defined>
    <meta:user-defined meta:name="OVERHEIDop.straatnaam">Leeghwaterstraat</meta:user-defined>
    <meta:user-defined meta:name="OVERHEIDop.woonplaats">Arnhem</meta:user-defined>
    <meta:user-defined meta:name="DCTERMS.W3CDTF/DCTERMS.available">2021-06-08</meta:user-defined>
    <meta:user-defined meta:name="DCTERMS.W3CDTF/OVERHEIDop.jaargang">2021</meta:user-defined>
    <meta:user-defined meta:name="OVERHEIDop.publicationIssue">178406</meta:user-defined>
    <meta:user-defined meta:name="OVERHEIDop.GmbID/DC.identifier">gmb-2021-178406</meta:user-defined>
    <meta:user-defined meta:name="OVERHEIDop.versieInformatie"/>
  </office:meta>
</office:document-meta>
</file>