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107 Leeuwarden, (11046890) plaatsen van een deur in de zijwand en de achterwand optrekken tot a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84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55.426 581155.876</meta:user-defined>
    <meta:user-defined meta:name="DC.title">Aangevraagde omgevingsvergunning De Hooidollen 107 Leeuwarden, (11046890) plaatsen van een deur in de zijwand en de achterwand optrekken tot aan het dak.</meta:user-defined>
    <meta:user-defined meta:name="OVERHEID.PostcodeHuisnummer/OVERHEIDop.postcodeHuisnummer">8918HZ 107</meta:user-defined>
    <meta:user-defined meta:name="OVERHEIDop.straatnaam">de Hooidollen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404</meta:user-defined>
    <meta:user-defined meta:name="OVERHEIDop.GmbID/DC.identifier">gmb-2021-178404</meta:user-defined>
    <meta:user-defined meta:name="OVERHEIDop.versieInformatie"/>
  </office:meta>
</office:document-meta>
</file>