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LM03 AD 13022 (Tudopark), bouwen van 31 rijwoningen in het deelplan Canterbury, 04-06-2021, zaaknummer 4878932, olonummer 613486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8403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40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40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273.763 478347.318</meta:user-defined>
    <meta:user-defined meta:name="DC.title">Aangevraagde omgevingsvergunning, Hoofddorp, HLM03 AD 13022 (Tudopark), bouwen van 31 rijwoningen in het deelplan Canterbury, 04-06-2021, zaaknummer 4878932, olonummer 6134865.</meta:user-defined>
    <meta:user-defined meta:name="OVERHEID.PostcodeHuisnummer/OVERHEIDop.postcodeHuisnummer">2135WC 7</meta:user-defined>
    <meta:user-defined meta:name="OVERHEIDop.straatnaam">Thomas Morelaan</meta:user-defined>
    <meta:user-defined meta:name="OVERHEIDop.woonplaats">Hoofddorp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403</meta:user-defined>
    <meta:user-defined meta:name="OVERHEIDop.GmbID/DC.identifier">gmb-2021-178403</meta:user-defined>
    <meta:user-defined meta:name="OVERHEIDop.versieInformatie"/>
  </office:meta>
</office:document-meta>
</file>