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A. van Heijningestraat 101 1035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A. van Heijningestraat 101 1035SZ Amsterdam</text:p>
            <text:p text:style-name="common-al">Omschrijving: vervangen van de schutting</text:p>
            <text:p text:style-name="common-al">Datum ontvangst: 31-05-2021</text:p>
            <text:p text:style-name="common-al">Zaaknummer: Z2021-N001616</text:p>
            <text:p text:style-name="common-al">OLO nummer: 61256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40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0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0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schutting</meta:user-defined>
    <dc:language>nl</dc:language>
    <meta:user-defined meta:name="OVERHEID.EPSG28992/DC.spatial">121856.000091351 492889.000464916</meta:user-defined>
    <meta:user-defined meta:name="DC.title">Aanvraag omgevingsvergunning Pieter A. van Heijningestraat 101 1035SZ Amsterdam</meta:user-defined>
    <meta:user-defined meta:name="OVERHEID.PostcodeHuisnummer/OVERHEIDop.postcodeHuisnummer">1035SZ 101</meta:user-defined>
    <meta:user-defined meta:name="OVERHEIDop.straatnaam">Pieter A. van Heijningestraat</meta:user-defined>
    <meta:user-defined meta:name="OVERHEIDop.woonplaats">Ams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00</meta:user-defined>
    <meta:user-defined meta:name="OVERHEIDop.GmbID/DC.identifier">gmb-2021-178400</meta:user-defined>
    <meta:user-defined meta:name="OVERHEIDop.versieInformatie"/>
  </office:meta>
</office:document-meta>
</file>