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33a Leeuwarden, (11046939) realiseren van een dakkapel aan de voo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3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63.909 581032.626</meta:user-defined>
    <meta:user-defined meta:name="DC.title">Aangevraagde omgevingsvergunning Brandemeer 33a Leeuwarden, (11046939) realiseren van een dakkapel aan de voorkant.</meta:user-defined>
    <meta:user-defined meta:name="OVERHEID.PostcodeHuisnummer/OVERHEIDop.postcodeHuisnummer">8918CT 33</meta:user-defined>
    <meta:user-defined meta:name="OVERHEIDop.straatnaam">Brandemeer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99</meta:user-defined>
    <meta:user-defined meta:name="OVERHEIDop.GmbID/DC.identifier">gmb-2021-178399</meta:user-defined>
    <meta:user-defined meta:name="OVERHEIDop.versieInformatie"/>
  </office:meta>
</office:document-meta>
</file>